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f9d99" officeooo:paragraph-rsid="001f9d99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0.5pt" officeooo:rsid="0016c731" officeooo:paragraph-rsid="0016c731" style:font-size-asian="10.5pt" style:font-size-complex="10.5pt"/>
    </style:style>
    <style:style style:name="P4" style:family="paragraph" style:parent-style-name="Standard">
      <style:paragraph-properties fo:line-height="100%"/>
      <style:text-properties fo:font-size="10.5pt" officeooo:rsid="0015354b" officeooo:paragraph-rsid="0015354b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fo:font-size="10.5pt" officeooo:rsid="0015354b" officeooo:paragraph-rsid="0015354b" style:font-size-asian="10.5pt" style:font-size-complex="10.5pt"/>
    </style:style>
    <style:style style:name="P6" style:family="paragraph" style:parent-style-name="Standard">
      <style:paragraph-properties fo:line-height="100%" fo:text-align="start" style:justify-single-word="false"/>
      <style:text-properties fo:font-size="10.5pt" officeooo:rsid="0017a6eb" officeooo:paragraph-rsid="0017a6eb" style:font-size-asian="10.5pt" style:font-size-complex="10.5pt"/>
    </style:style>
    <style:style style:name="P7" style:family="paragraph" style:parent-style-name="Standard">
      <style:paragraph-properties fo:line-height="100%" fo:text-align="start" style:justify-single-word="false"/>
      <style:text-properties fo:font-size="10.5pt" officeooo:paragraph-rsid="0016c731" style:font-size-asian="10.5pt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fo:font-size="10.5pt" officeooo:rsid="002dd3c1" officeooo:paragraph-rsid="002dd3c1" style:font-size-asian="10.5pt" style:font-size-complex="10.5pt"/>
    </style:style>
    <style:style style:name="P9" style:family="paragraph" style:parent-style-name="Standard">
      <style:paragraph-properties fo:line-height="100%" fo:text-align="start" style:justify-single-word="false"/>
      <style:text-properties fo:font-size="10.5pt" fo:font-style="normal" officeooo:rsid="0015354b" officeooo:paragraph-rsid="0015354b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0.5pt" fo:font-style="normal" officeooo:rsid="0016c731" officeooo:paragraph-rsid="0016c731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0.5pt" fo:font-style="normal" officeooo:rsid="0017a6eb" officeooo:paragraph-rsid="0017a6eb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0.5pt" fo:font-style="normal" officeooo:rsid="0017a6eb" officeooo:paragraph-rsid="002c38d4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0.5pt" fo:font-style="normal" officeooo:rsid="0017a6eb" officeooo:paragraph-rsid="002dd3c1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fo:font-style="normal" officeooo:rsid="0019251c" officeooo:paragraph-rsid="0019251c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0.5pt" fo:font-style="normal" officeooo:rsid="001ba63a" officeooo:paragraph-rsid="001ba63a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0.5pt" fo:font-style="normal" officeooo:rsid="001d4199" officeooo:paragraph-rsid="001d4199" style:font-size-asian="10.5pt" style:font-style-asian="normal" style:font-size-complex="10.5pt" style:font-style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10.5pt" fo:font-style="normal" officeooo:rsid="001f9d99" officeooo:paragraph-rsid="001f9d99" style:font-size-asian="10.5pt" style:font-style-asian="normal" style:font-size-complex="10.5pt" style:font-style-complex="normal"/>
    </style:style>
    <style:style style:name="P18" style:family="paragraph" style:parent-style-name="Heading">
      <style:paragraph-properties fo:margin-top="0.323cm" fo:margin-bottom="0.111cm" loext:contextual-spacing="false" fo:line-height="100%"/>
      <style:text-properties fo:font-size="10.5pt" style:font-size-asian="10.5pt" style:font-size-complex="10.5pt"/>
    </style:style>
    <style:style style:name="P19" style:family="paragraph" style:parent-style-name="Heading">
      <style:paragraph-properties fo:margin-top="0.323cm" fo:margin-bottom="0.111cm" loext:contextual-spacing="false" fo:line-height="100%"/>
      <style:text-properties fo:font-size="10.5pt" officeooo:paragraph-rsid="002c38d4" style:font-size-asian="10.5pt" style:font-size-complex="10.5pt"/>
    </style:style>
    <style:style style:name="P20" style:family="paragraph" style:parent-style-name="Heading">
      <style:paragraph-properties fo:margin-top="0.222cm" fo:margin-bottom="0.011cm" loext:contextual-spacing="false" fo:line-height="100%"/>
      <style:text-properties fo:font-size="10.5pt" style:font-size-asian="10.5pt" style:font-size-complex="10.5pt"/>
    </style:style>
    <style:style style:name="P21" style:family="paragraph" style:parent-style-name="Title">
      <style:paragraph-properties fo:line-height="100%"/>
      <style:text-properties fo:font-size="12pt" officeooo:rsid="0015354b" officeooo:paragraph-rsid="0015354b" style:font-size-asian="12pt" style:font-size-complex="12pt"/>
    </style:style>
    <style:style style:name="P22" style:family="paragraph" style:parent-style-name="Standard">
      <style:paragraph-properties fo:margin-top="0.503cm" fo:margin-bottom="0.503cm" loext:contextual-spacing="false" fo:line-height="100%" fo:text-align="start" style:justify-single-word="false"/>
      <style:text-properties fo:font-size="10.5pt" fo:font-style="normal" officeooo:rsid="001f9d99" officeooo:paragraph-rsid="001f9d99" style:font-size-asian="10.5pt" style:font-style-asian="normal" style:font-size-complex="10.5pt" style:font-style-complex="normal"/>
    </style:style>
    <style:style style:name="P23" style:family="paragraph" style:parent-style-name="Heading_20_1">
      <style:paragraph-properties fo:line-height="100%"/>
      <style:text-properties fo:font-size="12pt" style:font-size-asian="12pt" style:font-size-complex="12pt"/>
    </style:style>
    <style:style style:name="P24" style:family="paragraph" style:parent-style-name="Heading_20_1">
      <style:paragraph-properties fo:margin-top="0.323cm" fo:margin-bottom="0.111cm" loext:contextual-spacing="false" fo:line-height="100%"/>
      <style:text-properties fo:font-size="12pt" style:font-size-asian="12pt" style:font-size-complex="12pt"/>
    </style:style>
    <style:style style:name="P25" style:family="paragraph" style:parent-style-name="Heading_20_3">
      <style:paragraph-properties fo:line-height="100%"/>
      <style:text-properties fo:font-size="12pt" style:font-size-asian="12pt" style:font-size-complex="12pt"/>
    </style:style>
    <style:style style:name="T1" style:family="text">
      <style:text-properties officeooo:rsid="0027a8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bba44" style:font-style-asian="normal" style:font-style-complex="normal"/>
    </style:style>
    <style:style style:name="T4" style:family="text">
      <style:text-properties fo:font-style="normal" officeooo:rsid="0017a6eb" style:font-style-asian="normal" style:font-style-complex="normal"/>
    </style:style>
    <style:style style:name="T5" style:family="text">
      <style:text-properties fo:font-style="normal" officeooo:rsid="0019251c" style:font-style-asian="normal" style:font-style-complex="normal"/>
    </style:style>
    <style:style style:name="T6" style:family="text">
      <style:text-properties fo:font-style="normal" officeooo:rsid="0016c731" style:font-style-asian="normal" style:font-style-complex="normal"/>
    </style:style>
    <style:style style:name="T7" style:family="text">
      <style:text-properties fo:font-style="normal" officeooo:rsid="0022410a" style:font-style-asian="normal" style:font-style-complex="normal"/>
    </style:style>
    <style:style style:name="T8" style:family="text">
      <style:text-properties fo:font-style="normal" officeooo:rsid="002975e2" style:font-style-asian="normal" style:font-style-complex="normal"/>
    </style:style>
    <style:style style:name="T9" style:family="text">
      <style:text-properties fo:font-style="normal" officeooo:rsid="002b4bfa" style:font-style-asian="normal" style:font-style-complex="normal"/>
    </style:style>
    <style:style style:name="T10" style:family="text">
      <style:text-properties fo:font-style="normal" officeooo:rsid="002c38d4" style:font-style-asian="normal" style:font-style-complex="normal"/>
    </style:style>
    <style:style style:name="T11" style:family="text">
      <style:text-properties fo:font-style="normal" officeooo:rsid="0031c280" style:font-style-asian="normal" style:font-style-complex="normal"/>
    </style:style>
    <style:style style:name="T12" style:family="text">
      <style:text-properties fo:font-style="normal" officeooo:rsid="0031dfa9" style:font-style-asian="normal" style:font-style-complex="normal"/>
    </style:style>
    <style:style style:name="T13" style:family="text">
      <style:text-properties fo:font-style="normal" officeooo:rsid="0032154f" style:font-style-asian="normal" style:font-style-complex="normal"/>
    </style:style>
    <style:style style:name="T14" style:family="text">
      <style:text-properties officeooo:rsid="001ba63a"/>
    </style:style>
    <style:style style:name="T15" style:family="text">
      <style:text-properties officeooo:rsid="00216fe6"/>
    </style:style>
    <style:style style:name="T16" style:family="text">
      <style:text-properties officeooo:rsid="0022410a"/>
    </style:style>
    <style:style style:name="T17" style:family="text">
      <style:text-properties officeooo:rsid="00243646"/>
    </style:style>
    <style:style style:name="T18" style:family="text">
      <style:text-properties officeooo:rsid="002b4bfa"/>
    </style:style>
    <style:style style:name="T19" style:family="text">
      <style:text-properties officeooo:rsid="002c38d4"/>
    </style:style>
    <style:style style:name="T20" style:family="text">
      <style:text-properties officeooo:rsid="002dd3c1"/>
    </style:style>
    <style:style style:name="T21" style:family="text">
      <style:text-properties officeooo:rsid="0019251c"/>
    </style:style>
    <style:style style:name="T22" style:family="text">
      <style:text-properties officeooo:rsid="002fc0a7"/>
    </style:style>
    <style:style style:name="T23" style:family="text">
      <style:text-properties officeooo:rsid="0030b587"/>
    </style:style>
    <style:style style:name="T24" style:family="text">
      <style:text-properties officeooo:rsid="0031c280"/>
    </style:style>
    <style:style style:name="T25" style:family="text">
      <style:text-properties officeooo:rsid="0031dfa9"/>
    </style:style>
    <style:style style:name="T26" style:family="text">
      <style:text-properties officeooo:rsid="003215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Les </text:span>Jardins du <text:span text:style-name="T1">Bois-Noir</text:span></text:p>
      <text:h text:style-name="P23" text:outline-level="1">I) Dénomination – siège -durée</text:h>
      <text:p text:style-name="P18">Art.1</text:p>
      <text:p text:style-name="P4">Sous la dénomination « <text:span text:style-name="T18">Les </text:span>Jardins du <text:span text:style-name="T1">Bois-Noir</text:span> », il a été fondé une Association, sans but lucratif, indépendante, tant sur le plan politique que sur le plan confessionnel, organisée corporativement selon les articles 60 et suivants du Code Civil Suisse.</text:p>
      <text:p text:style-name="P18">Art.2</text:p>
      <text:p text:style-name="P4">Le siège de l'Association est au domicile du président.</text:p>
      <text:p text:style-name="P18">Art.3</text:p>
      <text:p text:style-name="P4">L'Association est constituée pour une durée indéterminée.</text:p>
      <text:h text:style-name="P25" text:outline-level="3">II) But</text:h>
      <text:p text:style-name="P18">Art.4</text:p>
      <text:p text:style-name="P5">L'<text:span text:style-name="T18">As</text:span>sociation a pour but principal <text:span text:style-name="T2">de développer un espace</text:span><text:span text:style-name="T3"> d'échanges et de rencontres qui puisse apporter à chacune et chacun des outils personnels et des clés de compréhension concernant </text:span><text:span text:style-name="T2">la culture bio</text:span><text:span text:style-name="T3"> </text:span><text:span text:style-name="T2">(</text:span><text:span text:style-name="T3">agroécologie, </text:span><text:span text:style-name="T2">p</text:span><text:span text:style-name="T3">ermaculture, </text:span><text:span text:style-name="T2">etc.)</text:span><text:span text:style-name="T3"> pour pouvoir ainsi, aujourd'hui et demain, apporter des réponses concrètes </text:span><text:span text:style-name="T9">pour </text:span><text:span text:style-name="T3">changer leur quotidien. </text:span></text:p>
      <text:h text:style-name="P24" text:outline-level="1"><text:span text:style-name="T3">I</text:span><text:span text:style-name="T2">II) Activités</text:span></text:h>
      <text:p text:style-name="P18">Art.5</text:p>
      <text:p text:style-name="P9">Les <text:span text:style-name="T18">principales </text:span>activités de l'Association sont les suivantes :</text:p>
      <text:p text:style-name="P9"><text:tab/>-<text:span text:style-name="T15">La promotion de la culture bio</text:span></text:p>
      <text:p text:style-name="P9"><text:tab/>-<text:span text:style-name="T20">La promotion du vivre-ensemble</text:span></text:p>
      <text:p text:style-name="P9"><text:tab/>-<text:span text:style-name="T15">La gestion des Jardins du Bois-Noir</text:span></text:p>
      <text:h text:style-name="P24" text:outline-level="1">IV) Membres</text:h>
      <text:p text:style-name="P18">Art.6</text:p>
      <text:p text:style-name="P7"><text:span text:style-name="T6">Peut être membre de l'Association toute personne physique adhérant </text:span><text:span text:style-name="T7">à la charte </text:span><text:span text:style-name="T6">s'engageant à se conformer aux statuts de l'Association </text:span><text:span text:style-name="T8">et ayant déjà participé à une activité organisé</text:span><text:span text:style-name="T9">e</text:span><text:span text:style-name="T8"> par l'</text:span><text:span text:style-name="T11">A</text:span><text:span text:style-name="T8">ssociation. </text:span><text:span text:style-name="T12">Le renouvellement se fait à l'assemblée générale </text:span><text:span text:style-name="T13">ordinaire</text:span><text:span text:style-name="T12">.</text:span></text:p>
      <text:h text:style-name="P24" text:outline-level="1">V) Démission – exclusion</text:h>
      <text:p text:style-name="P18">Art.<text:span text:style-name="T16">7</text:span></text:p>
      <text:p text:style-name="P10">Chaque membre peut démissionner de l'Association sur préavis écrit, adressé au <text:span text:style-name="T18">comité</text:span>.</text:p>
      <text:p text:style-name="P18">Art.<text:span text:style-name="T16">8</text:span></text:p>
      <text:p text:style-name="P10">L<text:span text:style-name="T18">'assemblée générale</text:span> a le droit d'exclure un membre avec indication claire du motif.</text:p>
      <text:p text:style-name="P10">La décision est prise à la majorité des membres présents. Elle est notifiée à l'intéressé par écrit. Le membre exclu peut recourir à l'assemblée générale dans les 30 jours suivant la décision.</text:p>
      <text:h text:style-name="P24" text:outline-level="1">VI) Structure de l'Association</text:h>
      <text:p text:style-name="P18">Art.<text:span text:style-name="T16">9</text:span></text:p>
      <text:p text:style-name="P10">Les organes de l'Association sont :</text:p>
      <text:p text:style-name="P10"><text:soft-page-break/><text:tab/>-L'assemblée générale</text:p>
      <text:p text:style-name="P10"><text:tab/>-Le comité</text:p>
      <text:h text:style-name="P24" text:outline-level="1">VII) Assemblée générale</text:h>
      <text:p text:style-name="P18">Art.1<text:span text:style-name="T16">0</text:span></text:p>
      <text:p text:style-name="P10">L'assemblée générale se réunit au moins une fois par année à une date et selon un ordre du jour fixé par le comité.</text:p>
      <text:p text:style-name="P18">Art.1<text:span text:style-name="T16">1</text:span></text:p>
      <text:p text:style-name="P10">L'assemblée générale peut être convoquée à titre extraordinaire chaque fois qu'une majorité absolue des membres en fait la demande <text:span text:style-name="T16">ou sur convocation du comité.</text:span></text:p>
      <text:p text:style-name="P18">Art.1<text:span text:style-name="T16">2</text:span></text:p>
      <text:p text:style-name="P3"><text:span text:style-name="T2">L'assemblée générale </text:span><text:span text:style-name="T4">est l'organe suprême de l'Association. Elle est convoquée </text:span><text:span text:style-name="T10">ordinairement </text:span><text:span text:style-name="T4">au moins 30 jours à l'avance avec mention de l'ordre du jour.</text:span></text:p>
      <text:p text:style-name="P18">Art.1<text:span text:style-name="T16">3</text:span></text:p>
      <text:p text:style-name="P11">Sauf disposition contraire aux statuts, l'assemblée générale prend ses décisions à la majorité absolue des membres présents en la forme prévue par elle, soit par vote à main levée, soit par scrutin secret.</text:p>
      <text:p text:style-name="P19">Art.1<text:span text:style-name="T16">4</text:span></text:p>
      <text:p text:style-name="P12">Pour être examinée par une assemblée générale <text:span text:style-name="T19">ordinaire</text:span>, une proposition individuelle doit parvenir au comité par écrit, 14 jours au moins avant l'assemblée générale. Des décisions relatives à des points ne figurant pas à l'ordre du jour ne peuvent être prises que si l'assemblée générale réunit les 2/3 des membres de l'<text:span text:style-name="T24">A</text:span>ssociation.</text:p>
      <text:p text:style-name="P18">Art.1<text:span text:style-name="T16">5</text:span></text:p>
      <text:p text:style-name="P11">L'assemblée générale est constituée des membres de l'Association.</text:p>
      <text:p text:style-name="P20">Art.1<text:span text:style-name="T16">6</text:span></text:p>
      <text:p text:style-name="P11">L'assemblée générale est notamment compétente pour :</text:p>
      <text:p text:style-name="P11"><text:tab/>-Approuver le <text:span text:style-name="T24">procès-verbal</text:span> de l'assemblée précédente.</text:p>
      <text:p text:style-name="P11"><text:tab/>-Donner décharge au comité pour la gestion de l'exercice écoulé</text:p>
      <text:p text:style-name="P11"><text:tab/>-Élire <text:span text:style-name="T16">ou révoquer </text:span>les membres <text:span text:style-name="T19">du</text:span> comité</text:p>
      <text:p text:style-name="P13"><text:tab/><text:span text:style-name="T21">-Mettre sur pied des groupes de travail pour des activités bien définies</text:span></text:p>
      <text:p text:style-name="P13"><text:tab/>-Approuver les propositions d'activités de la prochaine saison</text:p>
      <text:p text:style-name="P13"><text:tab/>-<text:span text:style-name="T22">Élaborer la charte</text:span></text:p>
      <text:p text:style-name="P18">Art.1<text:span text:style-name="T16">9</text:span></text:p>
      <text:p text:style-name="P11">Un procès-verbal, signé par le président de l'Association et un autre membre du comité, doit être établi lors de chaque assemblée générale.</text:p>
      <text:h text:style-name="P24" text:outline-level="1">VIII) Comité</text:h>
      <text:p text:style-name="P18">Art.<text:span text:style-name="T17">20</text:span></text:p>
      <text:p text:style-name="P6"><text:span text:style-name="T2">Organe administratif de l'Association, le Comité se compose de </text:span><text:span text:style-name="T10">3 </text:span><text:span text:style-name="T5">memb</text:span><text:span text:style-name="T2">res :</text:span></text:p>
      <text:p text:style-name="P11"><text:tab/>-La présidente ou le président</text:p>
      <text:p text:style-name="P11"><text:tab/>-La secrétaire ou le secrétaire</text:p>
      <text:p text:style-name="P11"><text:tab/>-La trésorière ou le trésorier</text:p>
      <text:p text:style-name="P18">Art.<text:span text:style-name="T17">21</text:span></text:p>
      <text:p text:style-name="P8"><text:span text:style-name="T5">L</text:span><text:span text:style-name="T2">es membres du comité doivent être scolarisés au Lycée Blaise-Cendrars lors du début de leur mandat.</text:span></text:p>
      <text:p text:style-name="P18">Art.2<text:span text:style-name="T17">2</text:span></text:p>
      <text:p text:style-name="P14">L'Association est valablement engagée à l'égard des tiers par la signature simple de deux des membres du comité.</text:p>
      <text:p text:style-name="P18"><text:soft-page-break/>Art.2<text:span text:style-name="T17">3</text:span></text:p>
      <text:p text:style-name="P14">Les tâches et compétences du comité sont :</text:p>
      <text:p text:style-name="P14"><text:tab/>-<text:span text:style-name="T20">O</text:span>btenir les ressources nécessaire aux activités de l'Association</text:p>
      <text:p text:style-name="P14"><text:tab/>-<text:span text:style-name="T20">C</text:span>onvoquer une assemblée générale chaque fois que cela lui paraît nécessaire</text:p>
      <text:p text:style-name="P14"><text:tab/>-<text:span text:style-name="T20">C</text:span>oordonner les activités de l'association</text:p>
      <text:p text:style-name="P14"><text:tab/>-<text:span text:style-name="T20">Gérer les démarches et travaux administratifs de l'Association</text:span></text:p>
      <text:p text:style-name="P18">Art.2<text:span text:style-name="T17">4</text:span></text:p>
      <text:p text:style-name="P14">Le comité se réunit autant de fois qu'il est nécessaire. Il est convoqué par le président ou à la demande d'un de ses membres.</text:p>
      <text:h text:style-name="P24" text:outline-level="1">IX) <text:span text:style-name="T14">Ressources de l'association</text:span></text:h>
      <text:p text:style-name="P18">Art.2<text:span text:style-name="T17">5</text:span></text:p>
      <text:p text:style-name="P15">Les ressources de l'Association résultent de tous fonds, don<text:span text:style-name="T17">s</text:span>, legs, ainsi que des financements et subventionnements de toute nature provenant de personne physique ou morale.</text:p>
      <text:p text:style-name="P18">Art.2<text:span text:style-name="T17">6</text:span></text:p>
      <text:p text:style-name="P15">Les membres <text:span text:style-name="T25">ne</text:span> <text:span text:style-name="T24">paient pas de coti</text:span>sation.</text:p>
      <text:p text:style-name="P18">Art.2<text:span text:style-name="T17">7</text:span></text:p>
      <text:p text:style-name="P16">Les membres ne sont pas tenus de contribuer aux dépenses que rendent le but social et l'acquittement des dettes.</text:p>
      <text:h text:style-name="P24" text:outline-level="1">X) Révision des statuts</text:h>
      <text:p text:style-name="P18">Art.2<text:span text:style-name="T17">8</text:span></text:p>
      <text:p text:style-name="P16">Toute proposition de modification des statuts doit figurer à l'ordre du jour d'une assemblée générale. Une modification n'est validée que si elle est acceptée par les 2/3 des membres présents à cette assemblée générale.</text:p>
      <text:h text:style-name="P24" text:outline-level="1">XI) Dissolution</text:h>
      <text:p text:style-name="P18">Art.2<text:span text:style-name="T17">9</text:span></text:p>
      <text:p text:style-name="P16">L'Association peut décider en tout temps sa dissolution. Cette dissolution est du ressort de l'assemblée générale.</text:p>
      <text:p text:style-name="P18">Art.<text:span text:style-name="T17">30</text:span></text:p>
      <text:p text:style-name="P16">Après paiement des dettes, l'actif sera remis <text:span text:style-name="T23">par l'Assemblée Générale </text:span>à une œuvre poursuivant des buts similaires.</text:p>
      <text:p text:style-name="P18">Art.<text:span text:style-name="T17">31</text:span></text:p>
      <text:p text:style-name="P16">Le for juridique est au domicile du président/<text:span text:style-name="T20">de la présidente</text:span>.</text:p>
      <text:p text:style-name="P16"/>
      <text:p text:style-name="P16"/>
      <text:p text:style-name="P17">Statuts approuvés le <text:span text:style-name="T26">4 juin 2016 </text:span>à la Chaux-de-Fon<text:span text:style-name="T17">d</text:span>s</text:p>
      <text:p text:style-name="P22">Présid<text:span text:style-name="T26">e</text:span>nt<text:tab/><text:tab/><text:tab/><text:tab/>Secrétaire<text:tab/><text:tab/><text:tab/><text:tab/>Trésorière<text:line-break/><text:span text:style-name="T26">Benoît Mendez<text:tab/><text:tab/><text:tab/><text:tab/>Luc Villarejo<text:tab/><text:tab/><text:tab/><text:tab/>Shanon Bart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9d99" officeooo:paragraph-rsid="001f9d99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27a8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tatuts<text:tab/><text:tab/><text:span text:style-name="MT1">Les Jardins du Bois-Noir</text:span></text:p>
      </style:header>
      <style:footer>
        <text:p text:style-name="MP2"><text:page-number text:select-page="current">3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20:40:47.926000000</meta:creation-date>
    <dc:date>2016-06-04T14:57:33.849000000</dc:date>
    <meta:editing-duration>PT2H45M41S</meta:editing-duration>
    <meta:editing-cycles>23</meta:editing-cycles>
    <meta:generator>LibreOffice/5.0.0.5$Windows_X86_64 LibreOffice_project/1b1a90865e348b492231e1c451437d7a15bb262b</meta:generator>
    <meta:document-statistic meta:table-count="0" meta:image-count="0" meta:object-count="0" meta:page-count="3" meta:paragraph-count="93" meta:word-count="816" meta:character-count="5321" meta:non-whitespace-character-count="4564"/>
  </office:meta>
</office:document-meta>
</file>