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itre" style:master-page-name="MP0" style:family="paragraph">
      <style:paragraph-properties fo:break-before="page"/>
    </style:style>
    <style:style style:name="P2" style:parent-style-name="Normal" style:family="paragraph">
      <style:paragraph-properties fo:text-align="center"/>
    </style:style>
    <style:style style:name="T3" style:parent-style-name="Policepardéfaut" style:family="text">
      <style:text-properties fo:font-weight="bold" style:font-weight-asian="bold"/>
    </style:style>
    <style:style style:name="P4" style:parent-style-name="Normal" style:family="paragraph">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office:automatic-styles>
  <office:body>
    <office:text text:use-soft-page-breaks="true">
      <text:p text:style-name="P1">PV de la séance du 01.10.2017</text:p>
      <text:p text:style-name="P2"/>
      <text:p text:style-name="Standard">Étaient présent.e.s :</text:p>
      <text:p text:style-name="Standard">Maxime, Émilien, Justine, Aloïse, Éléonore, Robin, Basile</text:p>
      <text:p text:style-name="Standard"/>
      <text:p text:style-name="Standard"/>
      <text:p text:style-name="Standard"/>
      <text:p text:style-name="Standard">• Maxime a été désigné responsable de notre stand à la fête du lycée</text:p>
      <text:p text:style-name="Standard"/>
      <text:p text:style-name="Standard">• Nous avons assez de monde pout ladite fête du lycée. Après discussion, il faudra faire attention à ne pas être trop derrière le stand, maximum<text:s/><text:span text:style-name="T3">trois</text:span><text:s/>personnes. Le planning final devrait être prêt d’ici début novembre.</text:p>
      <text:p text:style-name="Standard"/>
      <text:p text:style-name="Standard">• Il nous faut encore une personne responsable de la décoration. Il nous faut aussi trouver quelle décoration nous allons mettre.</text:p>
      <text:p text:style-name="Standard"/>
      <text:p text:style-name="Standard">• <text:s/>Il nous faut une personne pour faire une affiche. Il faut encore décider si le logo sera présent dessus. Justine nous avait dit que son père aurait de quoi imprimer chez lui.</text:p>
      <text:p text:style-name="Standard"/>
      <text:p text:style-name="Standard">• Aloïse doit regarder pour un panneau d’affichage qui serve à faire du contraste pour les photos.</text:p>
      <text:p text:style-name="Standard"/>
      <text:p text:style-name="Standard">• <text:s/>Maxime avait proposé l’idée de faire un diaporama de certaines photos sur son ordi.</text:p>
      <text:p text:style-name="Standard"/>
      <text:p text:style-name="Standard">• Pour le stand, il y a l’idée de faire des petites cartes avec différentes techniques de jardinage dessus. Elles seraient tirées à ~50 exemplaires chacune</text:p>
      <text:p text:style-name="Standard"/>
      <text:p text:style-name="Standard">• Par rapport à la décoration, une idée est de disposer des petits pots disposés sur la table contenant soit su BRF, soit de la paille, soit de la terre, … <text:s/>Et<text:s/>dans chacun nous pourrions mettre les fiches dont il est fait mention juste au-dessus</text:p>
      <text:p text:style-name="Standard"/>
      <text:p text:style-name="Standard">•Il faut que toutes les personnes inscrites à la fête du lycée viennent à la séance de novembre pour mettre tout ça au clair et pour s’organiser.</text:p>
      <text:p text:style-name="Standard"/>
      <text:p text:style-name="Standard">• Il faut aussi penser à amener le maximum de choses avant le 11 novembre.</text:p>
      <text:p text:style-name="P4"/>
      <text:p text:style-name="Standard">• Beaucoup de parents étaient présent le lundi avec la classe du collège de l’ouest,<text:s/>l’école avait cuisiné de<text:s/>chips<text:s/>de patate du jardin<text:s/>et<text:s/>les<text:s/>parents<text:s/>se sont montré<text:s/>motivés.</text:p>
      <text:p text:style-name="Standard"/>
      <text:p text:style-name="Standard">• L’avancement de l’obtention de notre exonération de droit d’impôts est en cours</text:p>
      <text:p text:style-name="Standard"/>
      <text:p text:style-name="Standard">-----------------------------------------------------------------------------------------------------------------</text:p>
      <text:p text:style-name="Standard"/>
      <text:p text:style-name="Standard">Basile Mori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style:vertical-align="baseline"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Appelnotedebasdep." style:display-name="Appel note de bas de p." style:family="text" style:parent-style-name="Policepardéfaut">
      <style:text-properties style:text-position="super 63.6%"/>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ile Morier</meta:initial-creator>
    <dc:creator>Basile Morier</dc:creator>
    <meta:creation-date>2017-10-17T16:26:00Z</meta:creation-date>
    <dc:date>2017-10-17T16:51:00Z</dc:date>
    <meta:template xlink:href="Normal" xlink:type="simple"/>
    <meta:editing-cycles>1</meta:editing-cycles>
    <meta:editing-duration>PT1440S</meta:editing-duration>
    <meta:document-statistic meta:page-count="1" meta:paragraph-count="3" meta:word-count="295" meta:character-count="1916" meta:row-count="13" meta:non-whitespace-character-count="1624"/>
  </office:meta>
</office:document-meta>
</file>